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3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4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5" style:family="paragraph" style:parent-style-name="Standard">
      <style:text-properties style:font-name="Arial Narrow" fo:font-size="10pt" style:font-size-asian="10pt" style:font-name-complex="Arial Narrow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 Narrow" fo:language="pl" fo:country="PL" style:language-asian="pl" style:country-asian="PL" style:font-name-complex="Arial Narrow" style:language-complex="ar" style:country-complex="S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 Narrow" style:font-name-complex="Arial Narrow"/>
    </style:style>
    <style:style style:name="P9" style:family="paragraph" style:parent-style-name="Standard">
      <style:paragraph-properties fo:margin-left="0.116cm" fo:margin-right="0cm" fo:text-align="justify" style:justify-single-word="false" fo:text-indent="0cm" style:auto-text-indent="false"/>
      <style:text-properties style:font-name="Arial Narrow" style:font-name-complex="Arial Narrow"/>
    </style:style>
    <style:style style:name="P10" style:family="paragraph" style:parent-style-name="Standard">
      <style:paragraph-properties fo:margin-left="0.751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 Narrow" style:font-name-complex="Arial Narrow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 Narrow" officeooo:paragraph-rsid="0011925d" style:font-name-complex="Arial Narrow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 style:list-style-name="WW8Num5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 Narrow" officeooo:paragraph-rsid="0011925d" style:font-name-complex="Arial Narrow"/>
    </style:style>
    <style:style style:name="P14" style:family="paragraph" style:parent-style-name="Standard" style:list-style-name="WW8Num8">
      <style:paragraph-properties fo:margin-left="0.751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P15" style:family="paragraph" style:parent-style-name="Standard" style:list-style-name="WW8Num3">
      <style:paragraph-properties fo:margin-left="0.751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Standard" style:list-style-name="WW8Num6">
      <style:paragraph-properties fo:margin-left="0.751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P17" style:family="paragraph" style:parent-style-name="Standard" style:list-style-name="WW8Num9">
      <style:paragraph-properties fo:margin-left="0.751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P18" style:family="paragraph" style:parent-style-name="Standard" style:list-style-name="WW8Num10">
      <style:paragraph-properties fo:margin-left="0.751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P19" style:family="paragraph" style:parent-style-name="Standard" style:list-style-name="WW8Num8">
      <style:paragraph-properties fo:margin-left="0.751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 Narrow" style:font-name-complex="Arial Narrow"/>
    </style:style>
    <style:style style:name="P20" style:family="paragraph" style:parent-style-name="Standard" style:list-style-name="WW8Num3">
      <style:paragraph-properties fo:margin-left="0.751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 Narrow" style:font-name-complex="Arial Narrow"/>
    </style:style>
    <style:style style:name="P21" style:family="paragraph" style:parent-style-name="Standard" style:list-style-name="WW8Num3">
      <style:paragraph-properties fo:margin-left="0.751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 Narrow" officeooo:paragraph-rsid="0020e743" style:font-name-complex="Arial Narrow"/>
    </style:style>
    <style:style style:name="P22" style:family="paragraph" style:parent-style-name="Standard" style:list-style-name="WW8Num5">
      <style:paragraph-properties fo:margin-left="0.751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 Narrow" style:font-name-complex="Arial Narrow"/>
    </style:style>
    <style:style style:name="P23" style:family="paragraph" style:parent-style-name="Standard" style:list-style-name="WW8Num5">
      <style:paragraph-properties fo:margin-left="0.751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 Narrow" officeooo:paragraph-rsid="0011925d" style:font-name-complex="Arial Narrow"/>
    </style:style>
    <style:style style:name="P24" style:family="paragraph" style:parent-style-name="Standard" style:list-style-name="WW8Num6">
      <style:paragraph-properties fo:margin-left="0.751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 Narrow" style:font-name-complex="Arial Narrow"/>
    </style:style>
    <style:style style:name="P25" style:family="paragraph" style:parent-style-name="Standard" style:list-style-name="WW8Num9">
      <style:paragraph-properties fo:margin-left="0.751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 Narrow" style:font-name-complex="Arial Narrow"/>
    </style:style>
    <style:style style:name="P26" style:family="paragraph" style:parent-style-name="Standard" style:list-style-name="WW8Num4">
      <style:paragraph-properties fo:margin-left="0.751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 Narrow" style:font-name-complex="Arial Narrow"/>
    </style:style>
    <style:style style:name="P27" style:family="paragraph" style:parent-style-name="Standard" style:list-style-name="WW8Num10">
      <style:paragraph-properties fo:margin-left="0.751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 Narrow" style:font-name-complex="Arial Narrow"/>
    </style:style>
    <style:style style:name="P28" style:family="paragraph" style:parent-style-name="Standard" style:list-style-name="WW8Num7">
      <style:paragraph-properties fo:margin-left="0.751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 Narrow" style:font-name-complex="Arial Narrow"/>
    </style:style>
    <style:style style:name="P29" style:family="paragraph" style:parent-style-name="Standard" style:list-style-name="WW8Num7">
      <style:paragraph-properties fo:margin-left="0.751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 Narrow" officeooo:paragraph-rsid="00195108" style:font-name-complex="Arial Narrow"/>
    </style:style>
    <style:style style:name="P30" style:family="paragraph" style:parent-style-name="Standard" style:list-style-name="WW8Num5">
      <style:paragraph-properties fo:margin-left="0.751cm" fo:margin-right="0cm" fo:line-height="10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 Narrow" style:font-name-complex="Arial Narrow"/>
    </style:style>
    <style:style style:name="P31" style:family="paragraph" style:parent-style-name="Standard" style:list-style-name="WW8Num5">
      <style:paragraph-properties fo:margin-left="0.751cm" fo:margin-right="0cm" fo:line-height="10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 Narrow" officeooo:rsid="00180615" officeooo:paragraph-rsid="00180615" style:font-name-complex="Arial Narrow"/>
    </style:style>
    <style:style style:name="P32" style:family="paragraph" style:parent-style-name="Standard" style:list-style-name="WW8Num9">
      <style:paragraph-properties fo:margin-left="1.501cm" fo:margin-right="0cm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Arial Narrow" style:font-name-complex="Arial Narrow"/>
    </style:style>
    <style:style style:name="P33" style:family="paragraph" style:parent-style-name="Standard" style:list-style-name="WW8Num10">
      <style:paragraph-properties fo:margin-left="1.501cm" fo:margin-right="0cm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Arial Narrow" style:font-name-complex="Arial Narrow"/>
    </style:style>
    <style:style style:name="T1" style:family="text">
      <style:text-properties style:font-name="Arial Narrow" fo:font-size="16pt" style:font-size-asian="16pt" style:font-name-complex="Arial Narrow" style:font-size-complex="16pt"/>
    </style:style>
    <style:style style:name="T2" style:family="text">
      <style:text-properties style:font-name="Arial Narrow" fo:font-size="16pt" fo:font-weight="bold" style:font-size-asian="16pt" style:font-weight-asian="bold" style:font-name-complex="Arial Narrow" style:font-size-complex="16pt"/>
    </style:style>
    <style:style style:name="T3" style:family="text">
      <style:text-properties style:font-name="Arial Narrow" style:font-name-complex="Arial Narrow"/>
    </style:style>
    <style:style style:name="T4" style:family="text">
      <style:text-properties style:font-name="Arial Narrow" officeooo:rsid="00180615" style:font-name-complex="Arial Narrow"/>
    </style:style>
    <style:style style:name="T5" style:family="text">
      <style:text-properties style:font-name="Arial Narrow" fo:font-weight="bold" style:font-weight-asian="bold" style:font-name-complex="Arial Narrow"/>
    </style:style>
    <style:style style:name="T6" style:family="text">
      <style:text-properties style:font-name="Arial Narrow" fo:font-weight="bold" style:font-weight-asian="bold" style:font-name-complex="Arial Narrow" style:font-weight-complex="bold"/>
    </style:style>
    <style:style style:name="T7" style:family="text">
      <style:text-properties style:font-name="Arial Narrow" fo:font-weight="bold" officeooo:rsid="00180615" style:font-weight-asian="bold" style:font-name-complex="Arial Narrow" style:font-weight-complex="bold"/>
    </style:style>
    <style:style style:name="T8" style:family="text">
      <style:text-properties style:font-name="Arial Narrow" fo:font-weight="bold" officeooo:rsid="002360e2" style:font-weight-asian="bold" style:font-name-complex="Arial Narrow" style:font-weight-complex="bold"/>
    </style:style>
    <style:style style:name="T9" style:family="text">
      <style:text-properties style:font-name="Arial Narrow" fo:font-weight="bold" officeooo:rsid="00262582" style:font-weight-asian="bold" style:font-name-complex="Arial Narrow" style:font-weight-complex="bold"/>
    </style:style>
    <style:style style:name="T10" style:family="text">
      <style:text-properties style:font-name="Arial Narrow" fo:font-weight="bold" style:font-name-asian="Arial Narrow" style:font-weight-asian="bold" style:font-name-complex="Arial Narrow"/>
    </style:style>
    <style:style style:name="T11" style:family="text">
      <style:text-properties style:font-name="Arial Narrow" fo:font-size="10pt" style:font-size-asian="10pt" style:font-name-complex="Arial Narrow" style:font-size-complex="10pt"/>
    </style:style>
    <style:style style:name="T12" style:family="text"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T13" style:family="text">
      <style:text-properties officeooo:rsid="000e6fbf"/>
    </style:style>
    <style:style style:name="T14" style:family="text">
      <style:text-properties officeooo:rsid="000ebe02"/>
    </style:style>
    <style:style style:name="T15" style:family="text">
      <style:text-properties officeooo:rsid="0011925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0ebe02" style:font-weight-asian="bold"/>
    </style:style>
    <style:style style:name="T18" style:family="text">
      <style:text-properties officeooo:rsid="0017dda9"/>
    </style:style>
    <style:style style:name="T19" style:family="text">
      <style:text-properties officeooo:rsid="00180615"/>
    </style:style>
    <style:style style:name="T20" style:family="text">
      <style:text-properties officeooo:rsid="00195108"/>
    </style:style>
    <style:style style:name="T21" style:family="text">
      <style:text-properties officeooo:rsid="001a289a"/>
    </style:style>
    <style:style style:name="T22" style:family="text">
      <style:text-properties officeooo:rsid="001b2395"/>
    </style:style>
    <style:style style:name="T23" style:family="text">
      <style:text-properties officeooo:rsid="001c02f7"/>
    </style:style>
    <style:style style:name="T24" style:family="text">
      <style:text-properties officeooo:rsid="001d993c"/>
    </style:style>
    <style:style style:name="T25" style:family="text">
      <style:text-properties officeooo:rsid="001db7ca"/>
    </style:style>
    <style:style style:name="T26" style:family="text">
      <style:text-properties officeooo:rsid="001ef996"/>
    </style:style>
    <style:style style:name="T27" style:family="text">
      <style:text-properties officeooo:rsid="0020e743"/>
    </style:style>
    <style:style style:name="T28" style:family="text">
      <style:text-properties officeooo:rsid="002170d5" fo:background-color="#ffffff" loext:char-shading-value="0"/>
    </style:style>
    <style:style style:name="T29" style:family="text">
      <style:text-properties officeooo:rsid="0024759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R E G U L A M I N <text:s/>K O N K U R S U </text:span><text:span text:style-name="T2">"MOJE CV"</text:span></text:p>
      <text:p text:style-name="P8"/>
      <text:p text:style-name="P2"/>
      <text:p text:style-name="P4"/>
      <text:p text:style-name="P4"/>
      <text:p text:style-name="P4">ROZDZIAŁ 1 </text:p>
      <text:p text:style-name="P4">POSTANOWIENIA OGÓLNE</text:p>
      <text:p text:style-name="P2"/>
      <text:p text:style-name="P4">§ 1</text:p>
      <text:list xml:id="list1773246215" text:style-name="WW8Num8">
        <text:list-item>
          <text:p text:style-name="P14"><text:span text:style-name="T3">Organizatorem konkursu</text:span><text:span text:style-name="T6"> „Moje CV”</text:span><text:span text:style-name="T3"> zwanego dalej </text:span><text:span text:style-name="T6">„Konkursem”</text:span><text:span text:style-name="T3"> jest Jaworznickie Forum Doradztwa Zawodowego w Jaworznie, ul. Promienna 66 <text:s/>zwane dalej </text:span><text:span text:style-name="T6">„Organizatorem”</text:span><text:span text:style-name="T3">.</text:span></text:p>
        </text:list-item>
        <text:list-item>
          <text:p text:style-name="P19">Konkurs organizowany jest na terenie miasta Jaworzna w ramach "Maratonu Przedsiębiorczości"</text:p>
        </text:list-item>
        <text:list-item>
          <text:p text:style-name="P19">Zadaniem uczestników konkursu jest przygotowanie życiorysu zawodowego (CV) na ofertę pracy <text:line-break/>i <text:s/>w oparciu o życiorys wskazany przez Organizatora.</text:p>
        </text:list-item>
        <text:list-item>
          <text:p text:style-name="P19">Konkurs ma charakter otwarty i jednoetapowy.</text:p>
        </text:list-item>
        <text:list-item>
          <text:p text:style-name="P19">Udział w Konkursie jest bezpłatny i dobrowolny.</text:p>
        </text:list-item>
      </text:list>
      <text:p text:style-name="P3"/>
      <text:p text:style-name="P3"/>
      <text:p text:style-name="P4">ROZDZIAŁ 2 </text:p>
      <text:p text:style-name="P4">WARUNKI UCZESTNICTWA W KONKURSIE </text:p>
      <text:p text:style-name="P2"/>
      <text:p text:style-name="P4">§ <text:span text:style-name="T14">2</text:span></text:p>
      <text:list xml:id="list284868091" text:style-name="WW8Num3">
        <text:list-item>
          <text:p text:style-name="P15"><text:span text:style-name="T3">W konkursie mogą wziąć udział uczniowie jaworznickich szkół zasadniczych zawodowych, ponadgimnazjalnych i ogólnokształcących w wieku od 15 do 19 lat zwani dalej </text:span><text:span text:style-name="T6">„Uczestnikami”</text:span><text:span text:style-name="T3">.</text:span></text:p>
        </text:list-item>
        <text:list-item>
          <text:p text:style-name="P20">Uczestnicy niepełnoletni mogą wziąć udział w Konkursie wyłącznie za uprzednią, pisemną zgodą przedstawicieli ustawowych. Zgoda na udział powinna zostać udzielona w formie oświadczenia<text:line-break/>i przesłan<text:span text:style-name="T21">a</text:span> wraz z pracą konkursową. Wzór oświadczenia stanowi <text:span text:style-name="T18">Z</text:span>ałącznik nr <text:span text:style-name="T13">2 </text:span>do niniejszego Regulaminu. </text:p>
        </text:list-item>
        <text:list-item>
          <text:p text:style-name="P20"><text:span text:style-name="T18">Uczestnik </text:span>lub przedstawiciel ustawowy Uczestnika wyraża zgodę na przetwarzanie danych osobowych Uczestnika <text:span text:style-name="T27">lub przedstawiciela ustawowego Uczestnika</text:span> przez Organizatora zgodnie<text:line-break/>z ustawą z dnia 29 sierpnia 1997r. o ochronie danych osobowych (Dz.U. z 2016r. <text:span text:style-name="T29">p</text:span>oz. 922)<text:line-break/>w zakresie i celu realizacji oraz rozstrzygnięcia Konkursu. <text:span text:style-name="T18">Oświadczenie powinno być złożone odpowiednio na Załączniku nr 1 lub Załączniku nr 2 do niniejszego Regulaminu. </text:span>Uczestnik<text:line-break/>lub przedstawiciel ustawowy Uczestnika ma prawo wglądu do swoich danych oraz ich poprawienia, dane są przekazywane dobrowolnie. Dane osobowe pozyskane są wyłącznie do celów Konkursu<text:line-break/><text:span text:style-name="T27">i</text:span> nie będą udostępniane podmiotom trzecim. Administratorem danych osobowych w rozumieniu Ustawy jest Organizator.</text:p>
        </text:list-item>
        <text:list-item>
          <text:p text:style-name="P21"><text:span text:style-name="T23">Uczestnicy oraz </text:span>przedstawiciele ustawowi Uczestników nie są pracownikami Organizatora<text:line-break/>oraz nie biorą udziału bezpośrednio lub pośrednio w organizacji lub przeprowadzaniu Konkursu.</text:p>
        </text:list-item>
      </text:list>
      <text:p text:style-name="P3"/>
      <text:p text:style-name="P4">§ <text:span text:style-name="T14">3</text:span></text:p>
      <text:list xml:id="list1875263612" text:style-name="WW8Num5">
        <text:list-item>
          <text:p text:style-name="P30">Prace przekazane na Konkurs muszą być pracami samodzielnymi, których autorem jest Uczestnik.</text:p>
        </text:list-item>
        <text:list-item>
          <text:p text:style-name="P31">Praca konkursowa powinna być przygotowana bez użycia kreatorów cv generujących gotowe wzory, które dostępne są w środkach masowego przekazu.</text:p>
        </text:list-item>
        <text:list-item>
          <text:p text:style-name="P30">Praca konkursowa ma być napisana na komputerze w oparciu o życiorys i ofertę pracy wskazaną przez Organizatora (Załącznik <text:span text:style-name="T21">n</text:span>r <text:span text:style-name="T13">3</text:span> i Załącznik nr <text:span text:style-name="T13">4</text:span>).</text:p>
        </text:list-item>
        <text:list-item>
          <text:p text:style-name="P22">Praca powinna być wydrukowana w dwóch egzemplarzach.</text:p>
        </text:list-item>
        <text:list-item>
          <text:p text:style-name="P23">Uczestnik przekazując pracę oświadcza, że przysługuje mu prawo <text:span text:style-name="T27">autorskie,</text:span> majątkowe i osobiste <text:s text:c="24"/>do przekazanej pracy <text:span text:style-name="T15">na Załączniku nr 1</text:span>. </text:p>
        </text:list-item>
        <text:list-item>
          <text:p text:style-name="P13"><text:soft-page-break/><text:span text:style-name="T27">P</text:span>rzedstawiciel ustawowy dokonuje w imieniu Uczestnika oświadczenia, <text:span text:style-name="T23">o którym mowa<text:line-break/>w ust. 5,</text:span> poprzez złożenie oświadczenia o wyrażeniu zgody na udział Uczestnika<text:line-break/>w <text:span text:style-name="T22">K</text:span>onkursie. Oświadczenie powinno być złożone na <text:span text:style-name="T14">Z</text:span>ałączniku <text:span text:style-name="T22">nr</text:span> <text:span text:style-name="T14">2</text:span> do niniejszego Regulaminu. </text:p>
        </text:list-item>
      </text:list>
      <text:p text:style-name="P11"/>
      <text:p text:style-name="P2"><text:span text:style-name="T16">§ </text:span><text:span text:style-name="T17">4</text:span></text:p>
      <text:list xml:id="list1683997773" text:style-name="WW8Num6">
        <text:list-item>
          <text:p text:style-name="P16"><text:span text:style-name="T3">Prace konkursowe należy składać w terminie od </text:span><text:span text:style-name="T6">1</text:span><text:span text:style-name="T8">4</text:span><text:span text:style-name="T6"> listopada 201</text:span><text:span text:style-name="T7">7</text:span><text:span text:style-name="T6">r.</text:span><text:span text:style-name="T3"> </text:span><text:span text:style-name="T4">d</text:span><text:span text:style-name="T3">o </text:span><text:span text:style-name="T7">2</text:span><text:span text:style-name="T8">4</text:span><text:span text:style-name="T6"> listopada 201</text:span><text:span text:style-name="T7">7</text:span><text:span text:style-name="T6">r</text:span><text:span text:style-name="T3">.<text:line-break/>w siedzibie Powiatowego Urzędu Pracy w Jaworznie, ul. Północna 9b, pokój 18, parter,<text:line-break/>w godzinach </text:span><text:span text:style-name="T5">8.00 - 14.00.</text:span></text:p>
        </text:list-item>
        <text:list-item>
          <text:p text:style-name="P24">Pracę konkursow<text:span text:style-name="T14">ą</text:span> <text:span text:style-name="T14">wraz z oświadczeniem stanowiącym Załącznik nr 1 lub odpowiednio Załącznik nr 2 do niniejszego Regulaminu </text:span>należy złożyć w kopercie formatu A4 <text:span text:style-name="T22">podpisanej</text:span> w następujący sposób: </text:p>
        </text:list-item>
      </text:list>
      <text:p text:style-name="P6"><draw:frame draw:style-name="fr1" draw:name="Ramka1" text:anchor-type="char" svg:x="2.434cm" svg:y="0.27cm" svg:width="11.109cm" svg:height="4.503cm" draw:z-index="0"><draw:text-box><text:p text:style-name="P5">nazwisko i imię <text:span text:style-name="T24">U</text:span>czestnika</text:p><text:p text:style-name="P5">adres i nazwa szkoły, klasa, do której uczęszcza <text:span text:style-name="T24">U</text:span>czestnik</text:p><text:p text:style-name="P5">nazwisko i imię <text:span text:style-name="T26">szkolnego doradcy zawodowego</text:span> oraz nr telefonu</text:p><text:p text:style-name="P5"/><text:p text:style-name="P5"/><text:p text:style-name="P5"/><text:p text:style-name="P5"/><text:p text:style-name="P5"><text:tab/><text:tab/><text:tab/><text:tab/>Praca złożona w ramach konkursu</text:p><text:p text:style-name="Standard"><text:span text:style-name="T11"><text:tab/><text:tab/><text:tab/><text:tab/></text:span><text:span text:style-name="T12">"MOJE CV"</text:span></text:p></draw:text-box></draw:frame></text:p>
      <text:p text:style-name="P3"/>
      <text:p text:style-name="P3"/>
      <text:p text:style-name="P3"/>
      <text:p text:style-name="P3"/>
      <text:p text:style-name="P3"/>
      <text:p text:style-name="P9"/>
      <text:p text:style-name="P9"/>
      <text:p text:style-name="P9"/>
      <text:p text:style-name="P9"/>
      <text:list xml:id="list101312498017629" text:continue-numbering="true" text:style-name="WW8Num6">
        <text:list-item>
          <text:p text:style-name="P24">Prace niepodpisane, anonimowe nie będą zakwalifikowane do <text:span text:style-name="T22">K</text:span>onkursu. </text:p>
        </text:list-item>
        <text:list-item>
          <text:p text:style-name="P24">Prace dostarczone po terminie nie będą brały udziału w <text:span text:style-name="T22">K</text:span>onkursie.</text:p>
        </text:list-item>
      </text:list>
      <text:p text:style-name="P2"/>
      <text:p text:style-name="P2"/>
      <text:p text:style-name="P4">ROZDZIAŁ 3 </text:p>
      <text:p text:style-name="P4">WYNIKI KONKURSU I NAGRODY </text:p>
      <text:p text:style-name="P3"/>
      <text:p text:style-name="P4">§ <text:span text:style-name="T14">5</text:span></text:p>
      <text:list xml:id="list3127577186" text:style-name="WW8Num9">
        <text:list-item>
          <text:p text:style-name="P25">Laureata Konkursu wyłoni <text:span text:style-name="T19">k</text:span>omisja <text:span text:style-name="T19">k</text:span>onkursowa.</text:p>
        </text:list-item>
        <text:list-item>
          <text:p text:style-name="P25">Prace konkursowe ocenione zostaną na podstawie następujących kryteriów:</text:p>
          <text:list>
            <text:list-item>
              <text:p text:style-name="P32">zgodność z tematyką, </text:p>
            </text:list-item>
            <text:list-item>
              <text:p text:style-name="P32">poprawność formalna,</text:p>
            </text:list-item>
            <text:list-item>
              <text:p text:style-name="P32">kreatywność.</text:p>
            </text:list-item>
          </text:list>
        </text:list-item>
        <text:list-item>
          <text:p text:style-name="P17"><text:span text:style-name="T3">Komisja konkursowa rozpocznie obrady w dniu </text:span><text:span text:style-name="T8">01</text:span><text:span text:style-name="T6"> </text:span><text:span text:style-name="T8">grudnia</text:span><text:span text:style-name="T6"> 201</text:span><text:span text:style-name="T7">7</text:span><text:span text:style-name="T6">r.</text:span></text:p>
        </text:list-item>
        <text:list-item>
          <text:p text:style-name="P25">Informacje o wynikach konkursu zostaną przekazane telefonicznie do <text:span text:style-name="T28">szkolnego doradcy zawodowego</text:span> niezwłocznie po zakończeniu obrad komisji konkursowej.</text:p>
        </text:list-item>
        <text:list-item>
          <text:p text:style-name="P17"><text:span text:style-name="T3">Oficjalne ogłoszenie wyników Konkursu wraz z wręczeniem nagrody nastąpi w dniu </text:span><text:span text:style-name="T8">0</text:span><text:span text:style-name="T9">8</text:span><text:span text:style-name="T7"> </text:span><text:span text:style-name="T8">grudnia</text:span><text:span text:style-name="T6"> 201</text:span><text:span text:style-name="T7">7</text:span><text:span text:style-name="T6">r.</text:span><text:span text:style-name="T3"> </text:span><text:span text:style-name="T6">o godz. 13.00</text:span><text:span text:style-name="T3"> w Powiatowym Urzędzie Pracy w Jaworznie, ul. Północna 9 b, I piętro, pokój nr 109.</text:span></text:p>
        </text:list-item>
        <text:list-item>
          <text:p text:style-name="P25">Decyzje <text:span text:style-name="T19">komisji konkursowej </text:span>są ostateczne. Organizator nie przewiduje postępowania odwoławczego. <text:s/></text:p>
        </text:list-item>
        <text:list-item>
          <text:p text:style-name="P25">Zwycięzca <text:span text:style-name="T22">K</text:span>onkursu jednocześnie udziela zgody na <text:span text:style-name="T14">nieodpłatne </text:span>zamieszczenie <text:span text:style-name="T25">swojej pracy złożonej w ramach konkursu</text:span> na stronie internetowej i Facebooku Organizatora <text:span text:style-name="T25">oraz instytucji wchodzących w skład Jaworznickiego Forum Doradztwa Zawodowego</text:span> bez ograniczeń czasowych, ilościowych. Organizator uprawniony jest do udzielenia dalszych udostępnień osobom trzecim.</text:p>
        </text:list-item>
      </text:list>
      <text:p text:style-name="P10"/>
      <text:p text:style-name="P10"/>
      <text:p text:style-name="P3"/>
      <text:p text:style-name="P4"><text:soft-page-break/>§ <text:span text:style-name="T14">6</text:span></text:p>
      <text:list xml:id="list4274953435" text:style-name="WW8Num4">
        <text:list-item>
          <text:p text:style-name="P26">Nagrodą główną w <text:span text:style-name="T22">K</text:span>onkursie jest Tablet.</text:p>
        </text:list-item>
        <text:list-item>
          <text:p text:style-name="P26">Nagroda główna zostanie przyznana dla jednego laureata.</text:p>
        </text:list-item>
        <text:list-item>
          <text:p text:style-name="P26">Komisja konkursowa ma prawo do wytypowania dodatkowych nagród.</text:p>
        </text:list-item>
        <text:list-item>
          <text:p text:style-name="P26">Nagrody w Konkursie nie można zamienić na inną nagrodę, ani na ekwiwalent pieniężny.</text:p>
        </text:list-item>
        <text:list-item>
          <text:p text:style-name="P26">Organizator nie ponosi odpowiedzialności za wady nagród ani nie udziela gwarancji jej jakości.</text:p>
        </text:list-item>
      </text:list>
      <text:p text:style-name="P4"/>
      <text:p text:style-name="P4"/>
      <text:p text:style-name="P4">ROZDZIAŁ 4</text:p>
      <text:p text:style-name="P1"><text:span text:style-name="T10"><text:s/></text:span><text:span text:style-name="T5">POSTANOWIENIA KOŃCOWE </text:span></text:p>
      <text:p text:style-name="P4"/>
      <text:p text:style-name="P4">§ <text:span text:style-name="T14">7</text:span></text:p>
      <text:list xml:id="list2789410887" text:style-name="WW8Num10">
        <text:list-item>
          <text:p text:style-name="P27">Biorąc udział w Konkursie, przekazując prace konkursową, Uczestnik akceptuje jego Regulamin.</text:p>
        </text:list-item>
        <text:list-item>
          <text:p text:style-name="P18"><text:span text:style-name="T3">Regulamin Konkursu będzie dostępny na stronie </text:span><text:a xlink:type="simple" xlink:href="http://www.pup-jaworzno.pl/" text:style-name="Internet_20_link" text:visited-style-name="Visited_20_Internet_20_Link"><text:span text:style-name="Internet_20_link"><text:span text:style-name="T3">www.pup-jaworzno.pl</text:span></text:span></text:a><text:span text:style-name="T3"> w zakładce Aktualności.</text:span></text:p>
        </text:list-item>
        <text:list-item>
          <text:p text:style-name="P27">Organizator zastrzega sobie prawo do:</text:p>
          <text:list>
            <text:list-item>
              <text:p text:style-name="P33">zmiany postanowień niniejszego regulaminu w przypadku zmian przepisów prawnych <text:s text:c="21"/>lub innych istotnych zdarzeń mających wpływ na przebieg organizacji Konkursu;</text:p>
            </text:list-item>
            <text:list-item>
              <text:p text:style-name="P33">odstąpienia od organizowania Konkursu bez podania przyczyny;</text:p>
            </text:list-item>
            <text:list-item>
              <text:p text:style-name="P33">nierozstrzygnięcia Konkursu w przypadku złożeni<text:span text:style-name="T25">a</text:span> prac niespełniających wymogów niniejszego regulaminu.</text:p>
            </text:list-item>
          </text:list>
        </text:list-item>
        <text:list-item>
          <text:p text:style-name="P27">Organizator nie zwraca uczestnikom żadnych kosztów poniesionych w związku z udziałem <text:s text:c="26"/>w <text:span text:style-name="T22">K</text:span>onkursie.</text:p>
        </text:list-item>
        <text:list-item>
          <text:p text:style-name="P27">Naruszenie przez Uczestnika któregokolwiek z postanowień niniejszego Regulaminu oznaczać będzie niezakwalifikowanie pracy do Konkursu lub utratę prawa do nagrody.</text:p>
        </text:list-item>
      </text:list>
      <text:p text:style-name="P3"/>
      <text:p text:style-name="P4">§ <text:span text:style-name="T14">8</text:span></text:p>
      <text:p text:style-name="P3">Osobami uprawnionymi do udzielania informacji w zakresie niniejszego regulaminu są:</text:p>
      <text:list xml:id="list141155721" text:style-name="WW8Num7">
        <text:list-item>
          <text:p text:style-name="P28">Magdalena Krepel - numer telefonu: 32 618 19 <text:span text:style-name="T20">12</text:span>,</text:p>
        </text:list-item>
        <text:list-item>
          <text:p text:style-name="P29"><text:span text:style-name="T20">Magdalena Piech-Baran - </text:span>numer telefonu: 32 618 19 <text:span text:style-name="T20">12</text:span>,</text:p>
        </text:list-item>
        <text:list-item>
          <text:p text:style-name="P28">Elżbieta Orzechowska - Filipczyk - numer telefonu: 693 155 050.</text:p>
        </text:list-item>
      </text:list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list-style-name="WW8Num2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list-style-name="WW8Num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list-style-name="WW8Num2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Nagłówek2" style:family="paragraph" style:parent-style-name="Nagłówek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4z0" style:family="text">
      <style:text-properties fo:font-weight="normal" style:font-weight-asian="normal" style:font-weight-complex="normal"/>
    </style:style>
    <style:style style:name="WW8Num5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6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7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8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9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10z1" style:family="text"/>
    <style:style style:name="WW8Num11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07:30:00</meta:creation-date>
    <dc:date>2017-11-14T10:13:11.338000000</dc:date>
    <meta:print-date>2017-11-09T13:52:54.466000000</meta:print-date>
    <meta:editing-cycles>29</meta:editing-cycles>
    <meta:editing-duration>P2171DT13H42M48S</meta:editing-duration>
    <meta:generator>LibreOffice/5.3.4.2$Windows_x86 LibreOffice_project/f82d347ccc0be322489bf7da61d7e4ad13fe2ff3</meta:generator>
    <meta:document-statistic meta:table-count="0" meta:image-count="0" meta:object-count="0" meta:page-count="3" meta:paragraph-count="68" meta:word-count="874" meta:character-count="6187" meta:non-whitespace-character-count="5328"/>
  </office:meta>
</office:document-meta>
</file>