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orphans="2" fo:widows="2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8" style:family="paragraph" style:parent-style-name="Standard">
      <style:paragraph-properties fo:orphans="2" fo:widows="2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9" style:family="paragraph" style:parent-style-name="Standard">
      <style:paragraph-properties fo:orphans="2" fo:widows="2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0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11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15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text-properties style:font-name="Times New Roman" fo:font-size="8pt" style:font-size-asian="8pt" style:font-name-complex="Times New Roman" style:font-size-complex="8pt" style:font-style-complex="italic"/>
    </style:style>
    <style:style style:name="P17" style:family="paragraph" style:parent-style-name="Standard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8" style:family="paragraph" style:parent-style-name="Standard">
      <style:paragraph-properties fo:orphans="2" fo:widows="2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9" style:family="paragraph" style:parent-style-name="Standard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weight-complex="bold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text-properties officeooo:paragraph-rsid="0015cc59"/>
    </style:style>
    <style:style style:name="P2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margin-left="0cm" fo:margin-right="0.002cm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28" style:family="paragraph" style:parent-style-name="Standard">
      <style:paragraph-properties fo:margin-top="0cm" fo:margin-bottom="0cm" style:contextual-spacing="true"/>
      <style:text-properties officeooo:paragraph-rsid="0015cc59"/>
    </style:style>
    <style:style style:name="P2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Standard">
      <style:paragraph-properties fo:margin-left="3.81cm" fo:margin-right="0cm" fo:orphans="2" fo:widows="2" fo:text-indent="1.27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31" style:family="paragraph" style:parent-style-name="Text_20_body">
      <style:paragraph-properties fo:margin-top="0cm" fo:margin-bottom="0.3cm" style:contextual-spacing="false" fo:line-height="12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32" style:family="paragraph" style:parent-style-name="Text_20_body">
      <style:paragraph-properties fo:margin-top="0cm" fo:margin-bottom="0.3cm" style:contextual-spacing="false" fo:line-height="120%" fo:text-align="justify" style:justify-single-word="false"/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33" style:family="paragraph" style:parent-style-name="Text_20_body">
      <style:paragraph-properties fo:margin-top="0cm" fo:margin-bottom="0.3cm" style:contextual-spacing="false" fo:line-height="120%" fo:text-align="justify" style:justify-single-word="false"/>
      <style:text-properties fo:font-size="10pt" fo:font-style="italic" style:font-size-asian="10pt" style:font-style-asian="italic" style:font-name-complex="Times New Roman" style:font-size-complex="10pt" style:font-weight-complex="bold"/>
    </style:style>
    <style:style style:name="P34" style:family="paragraph" style:parent-style-name="Text_20_body">
      <style:paragraph-properties fo:margin-top="0cm" fo:margin-bottom="0.3cm" style:contextual-spacing="false" fo:line-height="120%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6" style:family="paragraph" style:parent-style-name="Standard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Standard" style:list-style-name="WW8Num2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38" style:family="paragraph">
      <style:paragraph-properties fo:text-align="start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7" style:family="text">
      <style:text-properties style:font-name="Times New Roman" fo:font-size="9pt" style:font-size-asian="9pt" style:font-name-complex="Times New Roman" style:font-size-complex="8pt" style:font-style-complex="italic"/>
    </style:style>
    <style:style style:name="T8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9" style:family="text">
      <style:text-properties style:font-name="Times New Roman" fo:font-size="9pt" fo:language="pl" fo:country="PL" style:font-name-asian="Arial Narrow" style:font-size-asian="9pt" style:font-name-complex="Times New Roman" style:font-size-complex="9pt"/>
    </style:style>
    <style:style style:name="T10" style:family="text">
      <style:text-properties style:font-name="Times New Roman" fo:font-size="8pt" fo:language="en" fo:country="US" fo:font-style="italic" style:font-size-asian="8pt" style:font-style-asian="italic" style:font-name-complex="Times New Roman" style:font-size-complex="8pt" style:font-style-complex="italic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2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3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7.5pt" fo:font-style="italic" style:font-size-asian="7.5pt" style:font-style-asian="italic" style:font-name-complex="Times New Roman" style:font-size-complex="7.5pt" style:font-style-complex="italic"/>
    </style:style>
    <style:style style:name="T17" style:family="text">
      <style:text-properties fo:color="#000000" loext:opacity="100%" style:font-name="Times New Roman" fo:font-size="7.5pt" style:font-size-asian="7.5pt" style:font-name-complex="Times New Roman" style:font-size-complex="7.5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OŚWIADCZENIE</text:p>
      <text:p text:style-name="P3">PODMIOTU NIEŚWIADCZĄCEGO USŁUG W ZAKRESIE PRACY TYMCZASOWEJ</text:p>
      <text:p text:style-name="P1"><text:span text:style-name="T1">O POWIERZENIU WYKONYWANIA PRACY CUDZOZIEMCOWI</text:span><text:span text:style-name="T3"> </text:span></text:p>
      <text:p text:style-name="P7">(dotyczy cudzoziemców - obywateli państw określonych w przepisach wydanych na podstawie art. 90 ust. 10 pkt 2 ustawy z dnia <text:s/>20 kwietnia 2004 r. o promocji zatrudnienia i instytucjach rynku pracy)</text:p>
      <text:p text:style-name="P25">1. Podmiot powierzający wykonywanie pracy cudzoziemcowi</text:p>
      <text:p text:style-name="P11">1.1. Nazwa/imię lub imiona i nazwisko………………………………………………………………………………………………………………….… ..........................................................................................................................................................................................…..................................................</text:p>
      <text:p text:style-name="P22"><text:span text:style-name="T5">1.2. Adres siedziby/miejsca stałego pobytu </text:span><text:span text:style-name="T7">na terytorium Rzeczypospolitej Polskiej</text:span><text:span text:style-name="T6">…………………………………….………………….…..……..…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1.3.Numer NIP………………………………………………………………………………………………………………………………….………..…</text:p>
      <text:p text:style-name="P14">1.4.Numer REGON……………………………………………………….………………………………………………………………………….…..…</text:p>
      <text:p text:style-name="Standard"><text:span text:style-name="T8">1.5.Numer PESEL.</text:span><text:span text:style-name="T10"> </text:span><text:span text:style-name="T12">(dotyczy osoby fizycznej, w tym osoby prowadzącej działalność gospodarczą )</text:span><text:span text:style-name="T6">.................................................................................................</text:span></text:p>
      <text:p text:style-name="P11">1.6. Telefon …………………………………………………………………………………………………………………………………………..……. </text:p>
      <text:p text:style-name="P11">1.7. Adres poczty elektronicznej (informacja niewymagana) ……………………………………………………………………………………..………</text:p>
      <text:p text:style-name="P2"/>
      <text:p text:style-name="P2">oświadcza, że powierzy wykonywanie pracy cudzoziemcowi.</text:p>
      <text:p text:style-name="P4"/>
      <text:p text:style-name="P4">2. Informacje dotyczące cudzoziemca</text:p>
      <text:p text:style-name="P11">2.1. Imię/imiona………………………………………………………………………………………………………………………………………...….</text:p>
      <text:p text:style-name="P11">2.2.Nazwisko.........................................................................................................................................................................................................................</text:p>
      <text:p text:style-name="P24"><text:span text:style-name="T5">2.3. Płeć: </text:span><text:span text:style-name="T5"><draw:control text:anchor-type="as-char" draw:z-index="0" draw:name="Kształt1_0" draw:style-name="gr1" draw:text-style-name="P38" svg:width="0.398cm" svg:height="0.249cm" draw:control="control1"/></text:span><text:span text:style-name="T5"><text:s/>kobieta / <text:s text:c="2"/></text:span><text:span text:style-name="T5"><draw:control text:anchor-type="as-char" draw:z-index="1" draw:name="Kształt1_1" draw:style-name="gr1" draw:text-style-name="P38" svg:width="0.398cm" svg:height="0.249cm" draw:control="control2"/></text:span><text:span text:style-name="T5"><text:s text:c="2"/>mężczyzna </text:span><text:span text:style-name="T12">(zaznaczyć odpowiednie pole) <text:s text:c="36"/></text:span></text:p>
      <text:p text:style-name="P11">2.4. Data urodzenia (dd/mm/rrrr)……………………...…………………………………………………………………………………………………... </text:p>
      <text:p text:style-name="P11">2.5. Obywatelstwo………………………………………………………………………………………………………………………………………… </text:p>
      <text:p text:style-name="P12">2.6. Dokument podróży: </text:p>
      <text:p text:style-name="P11">2.7. Seria i numer………………………………..………………………………………………………………………………………………………….</text:p>
      <text:p text:style-name="P11">2.8. Data wydania (dd/mm/rrrr) ………….……………………………………………………………………………………………………………..…. </text:p>
      <text:p text:style-name="P11">2.9. Data ważności (dd/mm/rrrr)……………………………………………………….………………………………………………………………...…</text:p>
      <text:p text:style-name="P26"/>
      <text:p text:style-name="P26">3. Informacje dotyczące pracy powierzonej cudzoziemcowi</text:p>
      <text:p text:style-name="P11">3.1. Stanowisko / rodzaj pracy wykonywanej przez cudzoziemca…………………………………………………………………………………………</text:p>
      <text:p text:style-name="Standard"><text:span text:style-name="T5">3.2. Nazwa i kod zawodu </text:span><text:span text:style-name="T11">(wg grup elementarnych zawodów i specjalności zgodnie z obowiązującą klasyfikacją zawodów i specjalności dla potrzeb rynku pracy dostępną na stronie </text:span><text:a xlink:type="simple" xlink:href="http://www.psz.praca/" text:style-name="Internet_20_link" text:visited-style-name="Visited_20_Internet_20_Link"><text:span text:style-name="Internet_20_link"><text:span text:style-name="T11">www.psz.praca</text:span></text:span></text:a><text:span text:style-name="T11"> .gov.pl</text:span><text:span text:style-name="T5">)…………………………………………………………………………………………………….……..…..........</text:span></text:p>
      <text:p text:style-name="P11">3.3. Zakres podstawowych obowiązków na stanowisku pracy …………………………………………………………………………………………….</text:p>
      <text:p text:style-name="Standard"><text:span text:style-name="T13">…………………………………………………………………………………………………………………………………………………………………………………</text:span><text:span text:style-name="T5">.</text:span></text:p>
      <text:p text:style-name="P11">3.4. Symbol PKD oraz opis podklasy działalności podmiotu powierzającego wykonywanie pracy cudzoziemcowi związanej z wykonywaniem pracy przez cudzoziemca……………………………………………………………………………………………………………………………….……….... </text:p>
      <text:p text:style-name="P11">………………………………………………………………………………………............................................................................................................</text:p>
      <text:p text:style-name="Standard"><text:span text:style-name="T5">3.5. Miejsce wykonywania pracy </text:span><text:span text:style-name="T12">(podać adres łącznie ze wskazaniem <text:s/>powiatu i gminy)</text:span><text:span text:style-name="T6">…………………………………….……………………….…….….</text:span><text:span text:style-name="T5"> 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5">3.6. Rodzaj umowy stanowiącej podstawę wykonywania pracy przez cudzoziemca </text:span><text:span text:style-name="T12">(umowa o pracę/ umowa zlecenia/ umowa o dzieło/ inna (jaka?)…………...…………….………………………………………………………………………………………………………………………...…………………………………………………………</text:span><text:span text:style-name="T5">.…... </text:span></text:p>
      <text:p text:style-name="P22"><text:span text:style-name="T5">3.7. Wymiar czasu pracy (etat)</text:span><text:span text:style-name="T11"> (określić w przypadku umowy o pracę) </text:span><text:span text:style-name="T5">/ liczba godzin pracy w tygodniu lub miesiącu </text:span><text:span text:style-name="T11">(określić w przypadku umowy cywilnoprawnej) </text:span><text:span text:style-name="T5">………………………………………………………………………………………………………………………………………..…….</text:span></text:p>
      <text:p text:style-name="Standard"><text:span text:style-name="T5">3.8. Wysokość wynagrodzenia brutto określonego stawką godzinową lub miesięczną</text:span><text:span text:style-name="T11"> </text:span><text:span text:style-name="T12">(w przypadku gdy wynagrodzenie ma być wypłacane w walucie obcej, należy podać jego równowartość w złotych polskich)……………………………………………………………………………………………..……………………………………</text:span><text:span text:style-name="T13">.……</text:span></text:p>
      <text:p text:style-name="P16"/>
      <text:p text:style-name="Standard"><text:span text:style-name="T1">4. Okres/y, na jaki/e podmiot powierzy cudzoziemcowi wykonywanie pracy </text:span><text:span text:style-name="etykietapola"><text:span text:style-name="T16">(okres wykonywania pracy przez cudzoziemca nie może być dłuższy niż 24 miesiące i dzień rozpoczęcia pracy nie może nastąpić później niż 6 miesięcy od dnia złożenia oświadczenia)</text:span></text:span><text:span text:style-name="T17">- Data (dd / mm / rrrr)</text:span></text:p>
      <text:p text:style-name="P10"/>
      <text:p text:style-name="Standard"><text:span text:style-name="T5">od</text:span><text:span text:style-name="T15"> </text:span><text:span text:style-name="T5">(dd/mm/rrrr) …………………………………………………… <text:s text:c="4"/>do (dd/mm/rrrr) ……………………………………………………………</text:span><text:span text:style-name="T15"><text:tab/></text:span><text:span text:style-name="T5"> <text:s text:c="11"/></text:span></text:p>
      <text:p text:style-name="P15"><text:s text:c="46"/></text:p>
      <text:p text:style-name="P5">5. DANE DOTYCZĄCE PRZEWIDYWANEGO WJAZDU LUB POBYTU CUDZOZIEMCA NA TERYTORIUM RZECZYPOSPOLITEJ</text:p>
      <text:p text:style-name="P5">POLSKIEJ W ZWIĄZKU Z WYKONYWANIEM PRACY OKREŚLONEJ OŚWIADCZENIEM</text:p>
      <text:p text:style-name="P22"><text:span text:style-name="markedcontent"><text:span text:style-name="T5">5.1. Oświadczenie dotyczy cudzoziemca, który zamierza (zaznaczyć odpowiednie pole)</text:span></text:span></text:p>
      <text:p text:style-name="P27"/>
      <text:p text:style-name="P28"><text:span text:style-name="markedcontent"><text:span text:style-name="T5"><draw:control text:anchor-type="as-char" draw:z-index="2" draw:name="Kształt1_2" draw:style-name="gr1" draw:text-style-name="P38" svg:width="0.398cm" svg:height="0.249cm" draw:control="control3"/></text:span></text:span><text:span text:style-name="markedcontent"><text:span text:style-name="T5"><text:s/>wjechać na terytorium Rzeczypospolitej Polskiej <text:s/></text:span></text:span><text:span text:style-name="markedcontent"><text:span text:style-name="T9"><text:s text:c="5"/></text:span></text:span><text:span text:style-name="markedcontent"><text:span text:style-name="T9"><draw:control text:anchor-type="as-char" draw:z-index="3" draw:name="Kształt1_3" draw:style-name="gr1" draw:text-style-name="P38" svg:width="0.398cm" svg:height="0.249cm" draw:control="control4"/></text:span></text:span><text:span text:style-name="markedcontent"><text:span text:style-name="T9"><text:s/></text:span></text:span><text:span text:style-name="markedcontent"><text:span text:style-name="T5">kontynuować pobyt na terytorium Rzeczypospolitej Polskiej</text:span></text:span></text:p>
      <text:p text:style-name="P22"/>
      <text:p text:style-name="P22"><text:span text:style-name="markedcontent"><text:span text:style-name="T5">5.2. Dane dotyczące ważnej wizy lub karty pobytu posiadanej przez cudzoziemca</text:span></text:span></text:p>
      <text:p text:style-name="P22"/>
      <text:p text:style-name="P22"><text:span text:style-name="markedcontent"><text:span text:style-name="T5">Numer .............................................................................. Data ważności .....................................................................</text:span></text:span></text:p>
      <text:p text:style-name="P22"/>
      <text:p text:style-name="P22"><text:span text:style-name="T1">6. </text:span><text:span text:style-name="T2">Podmiot powierzający wykonywanie pracy cudzoziemcowi oświadcza, że:</text:span></text:p>
      <text:list xml:id="list2660407349" text:style-name="WW8Num2">
        <text:list-item>
          <text:p text:style-name="P37">zapoznał się z przepisami dotyczącymi pobytu i powierzenia pracy cudzoziemcom na terytorium Rzeczypospolitej Polskiej</text:p>
        </text:list-item>
        <text:list-item>
          <text:p text:style-name="P37">wysokość wynagrodzenia cudzoziemca podana w oświadczeniu nie jest niższa od wynagrodzenia pracowników wykonujących pracę porównywalnego rodzaju lub na porównywalnym stanowisku.</text:p>
        </text:list-item>
      </text:list>
      <text:p text:style-name="P29"><text:soft-page-break/></text:p>
      <text:p text:style-name="P23"><text:span text:style-name="T14">ZAŁĄCZNIKI </text:span><text:span text:style-name="T4">(wymienić)</text:span></text:p>
      <text:p text:style-name="P8"/>
      <text:p text:style-name="P13">Oświadczenie podmiotu powierzającego wykonywanie pracy cudzoziemcowi dotyczące okoliczności, o których mowa w art. 88z ust. 5 pkt 1–6 ustawy z dnia 20 kwietnia 2004 r. o promocji zatrudnienia i instytucjach rynku pracy</text:p>
      <text:p text:style-name="P13">...........................................................................................................................................................................................……………………...……..........</text:p>
      <text:p text:style-name="P13">.........................................................................................................................................................................................……………………………...........</text:p>
      <text:p text:style-name="P13">........................................................................................................................................................................................……………………………........…</text:p>
      <text:p text:style-name="P13">........................................................................................................................................................................……………………………........................…</text:p>
      <text:p text:style-name="P13">..........................................................................................................................................................……………………………......................................…</text:p>
      <text:p text:style-name="P13"/>
      <text:p text:style-name="P13"/>
      <text:p text:style-name="P13">….......................................<text:tab/><text:tab/><text:tab/><text:tab/>..........................................................................................</text:p>
      <text:p text:style-name="P9">(miejscowość, data)<text:tab/><text:tab/><text:tab/>(czytelny podpis podmiotu powierzającego wykonywanie pracy cudzoziemcowi <text:s/>/</text:p>
      <text:p text:style-name="P30"><text:tab/><text:tab/>osoby upoważnionej do działania w imieniu podmiotu )</text:p>
      <text:p text:style-name="P9"/>
      <text:p text:style-name="P21">........................................................................................................................</text:p>
      <text:p text:style-name="P6"/>
      <text:p text:style-name="P6">Potwierdzenie wpisu oświadczenia o powierzeniu wykonywania pracy cudzoziemcowi do ewidencji oświadczeń</text:p>
      <text:p text:style-name="P18">(wypełnia powiatowy urząd pracy)</text:p>
      <text:p text:style-name="P23"/>
      <text:p text:style-name="P13">Data wpisu......................................................… <text:s text:c="3"/>Numer wpisu ......................................................… </text:p>
      <text:p text:style-name="P23"/>
      <text:p text:style-name="P13">Oświadczenie wpisano do ewidencji oświadczeń w celu wykonywania pracy w okresie:</text:p>
      <text:p text:style-name="P13"/>
      <text:p text:style-name="P13">od (dd/mm/rrrr) ................................................................... do (dd/mm/rrrr) ...................................................................</text:p>
      <text:p text:style-name="P13"/>
      <text:p text:style-name="P13"/>
      <text:p text:style-name="P13">..................................................................................................................................................................................</text:p>
      <text:p text:style-name="P17">(imię, nazwisko, stanowisko służbowe i podpis osoby upoważnionej do wpisu oświadczenia do ewidencji oświadczeń)</text:p>
      <text:p text:style-name="P20"/>
      <text:p text:style-name="P20"/>
      <text:p text:style-name="P19"/>
      <text:p text:style-name="P31"/>
      <text:p text:style-name="P32"/>
      <text:p text:style-name="P32"/>
      <text:p text:style-name="P32"/>
      <text:p text:style-name="P32"/>
      <text:p text:style-name="P32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2" fo:widows="2" fo:keep-with-next="always" style:text-autospace="ideograph-alpha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keep-with-next="always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Table" style:family="paragraph" style:next-style-name="Standard" style:class="extra">
      <style:paragraph-properties fo:orphans="0" fo:widows="0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2" fo:widows="2" fo:text-indent="0cm" style:auto-text-indent="false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_20_Tekst_20_1" style:display-name="N Tekst 1" style:family="paragraph" style:parent-style-name="Standard">
      <style:paragraph-properties fo:line-height="150%" fo:text-align="justify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KST_20__22_Załącznik_28_i_29__20_do_20_..._22_" style:display-name="TEKST &quot;Załącznik(i) do ...&quot;" style:family="paragraph">
      <style:paragraph-properties fo:margin-left="10.001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line-height="150%" fo:text-align="end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_2f_UST_28__a7__29__20__2013__20_zm._20_ust._20__28__a7__29__20_artykułem_20__28_punktem_29_" style:display-name="Z/UST(§) – zm. ust. (§) artykułem (punktem)" style:family="paragraph" style:parent-style-name="Standard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Z_2f_LIT_20__2013__20_zm._20_lit._20_artykułem_20__28_punktem_29_" style:display-name="Z/LIT – zm. lit. artykułem (punktem)" style:family="paragraph" style:parent-style-name="Standard">
      <style:paragraph-properties fo:margin-left="1.739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next-style-name="ART_28__a7__29__20__2013__20_art._20_ustawy_20__28__a7__20_np._20_rozporządzenia_29_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, 'Times New Roman'" style:font-family-generic="roman" style:font-pitch="variable" fo:font-size="12pt" fo:letter-spacing="0.095cm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" style:font-family-complex="Times, 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>
      <style:paragraph-properties fo:margin-top="0cm" fo:margin-bottom="0cm" style:contextual-spacing="false"/>
      <style:text-properties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ZN_5f_PROJEKTU_20__2013__20_wskazanie_20_daty_20_lub_20_wersji_20_projektu" style:display-name="OZN_PROJEKTU – wskazanie daty lub wersji projektu" style:family="paragraph" style:next-style-name="OZN_5f_RODZ_5f_AKTU_20__2013__20_tzn._20_ustawa_20_lub_20_rozporządzenie_20_i_20_organ_20_wydający">
      <style:paragraph-properties fo:line-height="150%" fo:text-align="end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Tekst_20_przypisu_20_dolnego_20_Znak" style:display-name="Tekst przypisu dolnego Znak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topka_20_Znak" style:display-name="Stopka Znak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rzypisu_20_końcowego_20_Znak" style:display-name="Tekst przypisu końcowego Znak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etykietapola" style:family="text"/>
    <style:style style:name="markedconten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069cm" fo:margin-left="1.27cm" fo:margin-right="1.27cm" fo:background-color="#ffffff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n_Parnowski</meta:initial-creator>
    <meta:creation-date>2022-07-27T13:32:00</meta:creation-date>
    <dc:date>2022-07-29T11:32:08.140000000</dc:date>
    <meta:print-date>2022-07-29T11:32:04.411000000</meta:print-date>
    <meta:editing-cycles>32</meta:editing-cycles>
    <meta:editing-duration>PT2H5M12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65" meta:word-count="548" meta:character-count="8239" meta:non-whitespace-character-count="7623"/>
  </office:meta>
</office:document-meta>
</file>