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fo:font-style="italic" officeooo:paragraph-rsid="0006fc38" style:font-size-asian="9pt" style:font-style-asian="italic" style:font-name-complex="Times New Roman" style:font-size-complex="9pt" style:font-style-complex="italic"/>
    </style:style>
    <style:style style:name="P2" style:family="paragraph" style:parent-style-name="Standard">
      <style:paragraph-properties fo:margin-top="0cm" fo:margin-bottom="0.3cm" style:contextual-spacing="false" fo:line-height="120%" fo:text-align="center" style:justify-single-word="false" fo:orphans="2" fo:widows="2" style:text-autospace="ideograph-alpha"/>
      <style:text-properties style:font-name="Times New Roman" fo:font-size="9pt" fo:font-weight="bold" officeooo:paragraph-rsid="0006fc38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fo:font-weight="bold" officeooo:paragraph-rsid="0006fc38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margin-top="0cm" fo:margin-bottom="0.3cm" style:contextual-spacing="false" fo:line-height="100%" fo:text-align="center" style:justify-single-word="false" fo:orphans="2" fo:widows="2" style:text-autospace="ideograph-alpha"/>
      <style:text-properties style:font-name="Times New Roman" fo:font-size="9pt" fo:font-weight="bold" officeooo:paragraph-rsid="0006fc38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cm" fo:margin-bottom="0.3cm" style:contextual-spacing="false" fo:line-height="100%" fo:text-align="center" style:justify-single-word="false" fo:orphans="2" fo:widows="2" style:text-autospace="ideograph-alpha"/>
      <style:text-properties style:font-name="Times New Roman" fo:font-size="9pt" fo:font-weight="bold" officeooo:paragraph-rsid="000c5ae6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officeooo:paragraph-rsid="0006fc38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officeooo:paragraph-rsid="000830e4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officeooo:paragraph-rsid="0008ba62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officeooo:paragraph-rsid="000a34d2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officeooo:paragraph-rsid="0006fc38"/>
    </style:style>
    <style:style style:name="P11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fo:font-style="italic" officeooo:paragraph-rsid="0006fc38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cm" fo:margin-bottom="0.3cm" style:contextual-spacing="false" fo:line-height="100%" fo:text-align="justify" style:justify-single-word="false" fo:orphans="2" fo:widows="2" style:text-autospace="ideograph-alpha"/>
      <style:text-properties style:font-name="Times New Roman" fo:font-size="9pt" fo:font-style="italic" officeooo:paragraph-rsid="0006fc38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style:font-name="Times New Roman" fo:font-size="9pt" officeooo:paragraph-rsid="000a34d2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.3cm" style:contextual-spacing="false" fo:line-height="120%" fo:text-align="justify" style:justify-single-word="false" fo:orphans="2" fo:widows="2" style:text-autospace="ideograph-alpha"/>
      <style:text-properties officeooo:paragraph-rsid="0006fc38"/>
    </style:style>
    <style:style style:name="P15" style:family="paragraph">
      <style:paragraph-properties fo:text-align="star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" style:family="text">
      <style:text-properties officeooo:rsid="000a5aa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miot powierzający wykonywanie pracy cudzoziemcowi</text:p>
      <text:p text:style-name="P1">(imię i nazwisko / nazwa) ................................................................</text:p>
      <text:p text:style-name="P1">(adres zamieszkania / siedziby) ........................................................…</text:p>
      <text:p text:style-name="P1"/>
      <text:p text:style-name="P4">OŚWIADCZENIE PODMIOTU POWIERZAJĄCEGO WYKONYWANIE PRACY CUDZOZIEMCOWI</text:p>
      <text:p text:style-name="P5">DOTYCZĄCE OKOLICZNOŚCI, O KTÓRYCH MOWA W ART. 88Z UST. 5 PKT 1–6 USTAWY Z DNIA</text:p>
      <text:p text:style-name="P5"><text:s/>20 KWIETNIA 2004 R. O PROMOCJI ZATRUDNIENIA I INSTYTUCJACH RYNKU PRACY</text:p>
      <text:p text:style-name="P3"/>
      <text:p text:style-name="P3">Jestem świadomy odpowiedzialności karnej za złożenie fałszywego oświadczenia, wynikającej z art. 233 ustawy z dnia</text:p>
      <text:p text:style-name="P10"><text:span text:style-name="T1">6 czerwca 1997 r. </text:span><text:span text:style-name="T2">– </text:span><text:span text:style-name="T1">Kodeks karny </text:span><text:span text:style-name="T2">(Dz. U. z 2022 r. poz. 1138).</text:span></text:p>
      <text:p text:style-name="P3">Oświadczam, że podmiot powierzający wykonywanie pracy cudzoziemcowi lub osoba, która działała w jego imieniu:</text:p>
      <text:p text:style-name="P7">1) <text:s/><draw:control text:anchor-type="as-char" draw:z-index="0" draw:name="Kształt1" draw:style-name="gr1" draw:text-style-name="P15" svg:width="0.398cm" svg:height="0.249cm" draw:control="control1"/><text:s/>był(a) / <text:s/><draw:control text:anchor-type="as-char" draw:z-index="1" draw:name="Kształt1_0" draw:style-name="gr1" draw:text-style-name="P15" svg:width="0.398cm" svg:height="0.249cm" draw:control="control2"/><text:s/>nie był(a)* co najmniej dwukrotnie prawomocnie ukarany(-na) za wykroczenie określone w art. 120 ust. 10 ustawy z dnia 20 kwietnia 2004 r. o promocji zatrudnienia i instytucjach rynku pracy w okresie ostatnich 12 miesięcy;</text:p>
      <text:p text:style-name="P8">2) <draw:control text:anchor-type="as-char" draw:z-index="2" draw:name="Kształt1_1" draw:style-name="gr1" draw:text-style-name="P15" svg:width="0.398cm" svg:height="0.249cm" draw:control="control3"/><text:s/>był(a) / <draw:control text:anchor-type="as-char" draw:z-index="3" draw:name="Kształt1_2" draw:style-name="gr1" draw:text-style-name="P15" svg:width="0.398cm" svg:height="0.249cm" draw:control="control4"/><text:s/>nie był(a)* prawomocnie ukarany(-na) za wykroczenie określone w art. 120 ust. 3–5 ustawy z dnia 20 kwietnia 2004 r. o promocji zatrudnienia i instytucjach rynku pracy;</text:p>
      <text:p text:style-name="P8">3) w ciągu dwóch lat od uznania za winnego popełnienia czynu, o którym mowa w art. 120 ust. 1 ustawy z dnia 20 kwietnia 2004 r. <text:s text:c="4"/>o promocji zatrudnienia i instytucjach rynku pracy, <draw:control text:anchor-type="as-char" draw:z-index="4" draw:name="Kształt1_3" draw:style-name="gr1" draw:text-style-name="P15" svg:width="0.398cm" svg:height="0.249cm" draw:control="control5"/><text:s/>był(a) / <draw:control text:anchor-type="as-char" draw:z-index="5" draw:name="Kształt1_4" draw:style-name="gr1" draw:text-style-name="P15" svg:width="0.398cm" svg:height="0.249cm" draw:control="control6"/><text:s/>nie był(a)* ponownie prawomocnie ukarany(-na) za podobne wykroczenie.</text:p>
      <text:p text:style-name="P3">Oświadczam, że podmiot powierzający wykonywanie pracy cudzoziemcowi:</text:p>
      <text:p text:style-name="P9">1) <draw:control text:anchor-type="as-char" draw:z-index="6" draw:name="Kształt1_5" draw:style-name="gr1" draw:text-style-name="P15" svg:width="0.398cm" svg:height="0.249cm" draw:control="control7"/><text:s/>był / <draw:control text:anchor-type="as-char" draw:z-index="7" draw:name="Kształt1_6" draw:style-name="gr1" draw:text-style-name="P15" svg:width="0.398cm" svg:height="0.249cm" draw:control="control8"/><text:s/>nie był ukarany* za popełnienie czynu z art. 218–221 ustawy z dnia 6 czerwca 1997 r. – Kodeks karny;</text:p>
      <text:p text:style-name="P9">2) <draw:control text:anchor-type="as-char" draw:z-index="8" draw:name="Kształt1_7" draw:style-name="gr1" draw:text-style-name="P15" svg:width="0.398cm" svg:height="0.249cm" draw:control="control9"/><text:s/>był / <draw:control text:anchor-type="as-char" draw:z-index="9" draw:name="Kształt1_8" draw:style-name="gr1" draw:text-style-name="P15" svg:width="0.398cm" svg:height="0.249cm" draw:control="control10"/><text:s/>nie był ukarany* za popełnienie czynu z art. 270–275 ustawy z dnia 6 czerwca 1997 r. – Kodeks karny w związku</text:p>
      <text:p text:style-name="P9">z postępowaniem o wydanie zezwolenia na pracę, jak również <draw:control text:anchor-type="as-char" draw:z-index="10" draw:name="Kształt1_9" draw:style-name="gr1" draw:text-style-name="P15" svg:width="0.398cm" svg:height="0.249cm" draw:control="control11"/><text:s/>jest / <draw:control text:anchor-type="as-char" draw:z-index="11" draw:name="Kształt1_10" draw:style-name="gr1" draw:text-style-name="P15" svg:width="0.398cm" svg:height="0.249cm" draw:control="control12"/><text:s/>nie jest podmiotem zarządzanym lub kontrolowanym przez osobę ukaraną za popełnienie takiego czynu;</text:p>
      <text:p text:style-name="P9">3) <draw:control text:anchor-type="as-char" draw:z-index="12" draw:name="Kształt1_11" draw:style-name="gr1" draw:text-style-name="P15" svg:width="0.398cm" svg:height="0.249cm" draw:control="control13"/><text:s/>był / <draw:control text:anchor-type="as-char" draw:z-index="13" draw:name="Kształt1_12" draw:style-name="gr1" draw:text-style-name="P15" svg:width="0.398cm" svg:height="0.249cm" draw:control="control14"/><text:s/>nie był ukarany* za popełnienie czynu, o którym mowa w art. 189a ustawy z dnia 6 czerwca 1997 r. – Kodeks karny, lub w innym państwie na podstawie przepisów Protokołu o zapobieganiu, zwalczaniu oraz karaniu za handel ludźmi, <text:s text:c="27"/>w szczególności kobietami i dziećmi, uzupełniającego Konwencję Narodów Zjednoczonych przeciwko międzynarodowej przestępczości zorganizowanej, jak również <text:s/><draw:control text:anchor-type="as-char" draw:z-index="14" draw:name="Kształt1_13" draw:style-name="gr1" draw:text-style-name="P15" svg:width="0.398cm" svg:height="0.249cm" draw:control="control15"/><text:s/>jest / <draw:control text:anchor-type="as-char" draw:z-index="15" draw:name="Kształt1_14" draw:style-name="gr1" draw:text-style-name="P15" svg:width="0.398cm" svg:height="0.249cm" draw:control="control16"/><text:s/>nie jest podmiotem zarządzanym lub kontrolowanym przez osobę ukaraną za popełnienie takiego czynu.</text:p>
      <text:p text:style-name="P6">.........................................................… <text:s text:c="5"/>...........................................................… <text:s text:c="4"/>...............................................................</text:p>
      <text:p text:style-name="P1">(miejscowość, data)<text:tab/><text:tab/><text:tab/> (imię i nazwisko)<text:tab/><text:tab/> <text:s text:c="12"/>(podpis podmiotu powierzająceg<text:span text:style-name="T4">o <text:s text:c="19"/><text:tab/> <text:s text:c="123"/></text:span>wykonywanie <text:s/>pracy cudzoziemcowi)</text:p>
      <text:p text:style-name="P2">POUCZENIE</text:p>
      <text:p text:style-name="P12">1. Oświadczenie dotyczy podmiotu powierzającego wykonywanie pracy cudzoziemcowi, który składa w powiatowym urzędzie pracy w celu wpisu do ewidencji oświadczeń:</text:p>
      <text:p text:style-name="P12">a) oświadczenie podmiotu działającego jako agencja pracy tymczasowej o powierzeniu wykonywania pracy cudzoziemcowi <text:s text:c="14"/>w charakterze pracownika tymczasowego,</text:p>
      <text:p text:style-name="P12">b) oświadczenie o powierzeniu wykonywania pracy cudzoziemcowi.</text:p>
      <text:p text:style-name="P1">2. Oświadczenie składane pod rygorem odpowiedzialności karnej nie może zostać złożone przez pełnomocnika niebędącego prokurentem podmiotu powierzającego wykonywanie pracy cudzoziemcowi.</text:p>
      <text:p text:style-name="P10"><text:span text:style-name="T2"/></text:p>
      <text:p text:style-name="P10"><text:span text:style-name="T2">* </text:span><text:span text:style-name="T3">Zaznaczyć odpowiednie po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0:41:13.155000000</meta:creation-date>
    <dc:date>2022-07-29T11:22:00.706000000</dc:date>
    <meta:editing-duration>PT13M39S</meta:editing-duration>
    <meta:editing-cycles>11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5" meta:word-count="431" meta:character-count="3472" meta:non-whitespace-character-count="2830"/>
  </office:meta>
</office:document-meta>
</file>