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 Narrow" svg:font-family="'Arial Narrow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1"/>
    </style:style>
    <style:style style:name="P2" style:family="paragraph" style:parent-style-name="Standard">
      <style:paragraph-properties fo:text-align="end" style:justify-single-word="false"/>
      <style:text-properties style:font-name="Arial Narrow1"/>
    </style:style>
    <style:style style:name="P3" style:family="paragraph" style:parent-style-name="Standard">
      <style:text-properties style:font-name="Arial Narrow1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Narrow1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Arial Narrow1" fo:font-size="12pt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Arial Narrow1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 Narrow1"/>
    </style:style>
    <style:style style:name="P9" style:family="paragraph" style:parent-style-name="Standard">
      <style:paragraph-properties fo:line-height="150%" fo:text-align="end" style:justify-single-word="false" style:writing-mode="page"/>
      <style:text-properties style:font-name="Arial Narrow1"/>
    </style:style>
    <style:style style:name="P10" style:family="paragraph" style:parent-style-name="Standard">
      <style:paragraph-properties fo:line-height="100%" style:writing-mode="page"/>
      <style:text-properties style:font-name="Arial Narrow1"/>
    </style:style>
    <style:style style:name="P11" style:family="paragraph" style:parent-style-name="Standard">
      <style:paragraph-properties fo:line-height="100%" fo:text-align="end" style:justify-single-word="false" style:writing-mode="page"/>
      <style:text-properties style:font-name="Arial Narrow1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Arial Narro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50%" style:writing-mode="page"/>
      <style:text-properties style:font-name="Arial Narrow1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00%" style:writing-mode="page"/>
      <style:text-properties style:font-name="Arial Narrow1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 style:list-style-name="L1">
      <style:paragraph-properties fo:line-height="150%" fo:text-align="justify" style:justify-single-word="false" style:writing-mode="page"/>
      <style:text-properties style:font-name="Arial Narrow1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Jaworzno, dnia……...……………..r.</text:p>
      <text:p text:style-name="P1">………………………..……………..</text:p>
      <text:p text:style-name="P3">(nazwa/imię lub imiona i nazwisko)</text:p>
      <text:p text:style-name="P1">………………………..……………..</text:p>
      <text:p text:style-name="P1">………………………………..……..</text:p>
      <text:p text:style-name="P3">(adres siedziby/miejsca stałego pobytu na terytorium RP)</text:p>
      <text:p text:style-name="P1"/>
      <text:p text:style-name="P4"/>
      <text:p text:style-name="P4"/>
      <text:p text:style-name="P4">Oświadczenie</text:p>
      <text:p text:style-name="P1"/>
      <text:p text:style-name="P8"><text:tab/>W związku ze złożonym oświadczeniem o powierzeniu wykonywania pracy cudzoziemcowi oświadczam, że zgodnie z art. 88z ust.13 pkt 1 i 2 u<text:span text:style-name="T3">stawy z dnia 20 kwietnia 2004r. o promocji zatrudnienia <text:s text:c="15"/>i instytucjach rynku pracy (t.j. Dz. U. z 2022r. poz. 690 z późn.zm.)</text:span> zostałem poinformowany/a o obowiązku pisemnego powiadomienia tut. Urzędu Pracy o:</text:p>
      <text:list xml:id="list6557084479486945829" text:style-name="L1">
        <text:list-item>
          <text:p text:style-name="P17">podjęciu pracy przez cudzoziemca <text:span text:style-name="T2">w</text:span> <text:span text:style-name="T2">terminie 7</text:span> <text:span text:style-name="T2">dni od dnia rozpoczęcia pracy określonego <text:s text:c="24"/>w</text:span> <text:span text:style-name="T2">ewidencji oświadczeń </text:span></text:p>
        </text:list-item>
        <text:list-item>
          <text:p text:style-name="P17">niepodjęciu pracy przez cudzoziemca w terminie 7 dni od dnia rozpoczęcia pracy określonego <text:s text:c="22"/>w ewidencji oświadczeń.</text:p>
        </text:list-item>
      </text:list>
      <text:p text:style-name="P9">……………………………………………….</text:p>
      <text:p text:style-name="P7"><text:tab/><text:tab/><text:tab/><text:tab/><text:tab/><text:tab/><text:tab/><text:tab/><text:tab/><text:tab/> <text:s text:c="12"/><text:span text:style-name="T1">podpis</text:span></text:p>
      <text:p text:style-name="P15"/>
      <text:p text:style-name="P15"/>
      <text:p text:style-name="P5"/>
      <text:p text:style-name="P5">Oświadczenie</text:p>
      <text:p text:style-name="P6"/>
      <text:p text:style-name="P12"><text:tab/><text:span text:style-name="T4">W związku ze złożonym oświadczeniem o powierzeniu wykonywania pracy cudzoziemcowi oświadczam, że wysokość wynagrodzenia cudzoziemca nie będzie niższa od wynagrodzenia<text:line-break/>pracowników wykonujących pracę porównywalnego rodzaju lub na porównywalnym stanowisku </text:span><text:span text:style-name="T6">[</text:span><text:span text:style-name="T5">art. 88z ust.2 pkt 5 ustawy z dnia 20 kwietnia 2004r. o promocji zatrudnienia i instytucjach rynku pracy (t.j. Dz. U. <text:s text:c="25"/>z 2022r. poz. 690 z późn.zm.)</text:span><text:span text:style-name="T7">]</text:span><text:span text:style-name="T5">.</text:span></text:p>
      <text:p text:style-name="P13"/>
      <text:p text:style-name="P13"/>
      <text:p text:style-name="P13"/>
      <text:p text:style-name="P11">……………………………………………….</text:p>
      <text:p text:style-name="P10"><text:tab/><text:tab/><text:tab/><text:tab/><text:tab/><text:tab/><text:tab/><text:tab/><text:tab/><text:tab/> <text:s text:c="12"/><text:span text:style-name="T1">podpis</text:span></text:p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 Narrow" svg:font-family="'Arial Narrow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3:14:07.15</meta:creation-date>
    <dc:date>2022-06-23T12:47:43.85</dc:date>
    <meta:editing-duration>PT29M29S</meta:editing-duration>
    <meta:editing-cycles>10</meta:editing-cycles>
    <meta:generator>OpenOffice/4.1.7$Win32 OpenOffice.org_project/417m1$Build-9800</meta:generator>
    <meta:print-date>2022-02-08T13:05:07.039000000</meta:print-date>
    <meta:document-statistic meta:table-count="0" meta:image-count="0" meta:object-count="0" meta:page-count="1" meta:paragraph-count="16" meta:word-count="171" meta:character-count="1351"/>
  </office:meta>
</office:document-meta>
</file>